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center" style:justify-single-word="false"/>
      <style:text-properties style:font-name="Arial" fo:font-size="18pt" style:text-underline-style="solid" style:text-underline-width="auto" style:text-underline-color="font-color" style:font-size-asian="18pt" style:font-size-complex="18pt"/>
    </style:style>
    <style:style style:name="P6" style:family="paragraph" style:parent-style-name="Standard">
      <style:paragraph-properties fo:text-align="center" style:justify-single-word="false"/>
      <style:text-properties style:font-name="Arial" fo:font-size="18pt" style:text-underline-style="none" fo:font-weight="bold" style:font-size-asian="18pt" style:font-weight-asian="bold" style:font-size-complex="18pt" style:font-weight-complex="bold"/>
    </style:style>
    <style:style style:name="P7" style:family="paragraph" style:parent-style-name="Standard">
      <style:text-properties style:font-name="Arial" fo:font-size="14pt" fo:font-weight="bold" style:font-size-asian="14pt" style:font-weight-asian="bold" style:font-size-complex="14pt"/>
    </style:style>
    <style:style style:name="P8" style:family="paragraph" style:parent-style-name="Standard">
      <style:text-properties style:font-name="Arial" fo:font-weight="bold" style:font-weight-asian="bold"/>
    </style:style>
    <style:style style:name="P9" style:family="paragraph" style:parent-style-name="Standard">
      <style:paragraph-properties fo:text-align="end" style:justify-single-word="false"/>
      <style:text-properties style:font-name="Arial"/>
    </style:style>
    <style:style style:name="P10" style:family="paragraph" style:parent-style-name="Standard">
      <style:paragraph-properties fo:text-align="end" style:justify-single-word="false"/>
      <style:text-properties style:font-name="Arial" fo:font-size="12pt" style:text-underline-style="none" fo:font-weight="bold" style:font-size-asian="12pt" style:font-weight-asian="bold" style:font-size-complex="12pt" style:font-weight-complex="bold"/>
    </style:style>
    <style:style style:name="P11" style:family="paragraph" style:parent-style-name="Normal_20__28_Web_29_">
      <style:paragraph-properties fo:margin-top="0in" fo:margin-bottom="0in"/>
      <style:text-properties style:font-name="Arial"/>
    </style:style>
    <style:style style:name="P12" style:family="paragraph" style:parent-style-name="Normal_20__28_Web_29_">
      <style:paragraph-properties fo:margin-top="0in" fo:margin-bottom="0in"/>
      <style:text-properties style:font-name="Arial" fo:font-weight="bold" style:font-weight-asian="bold"/>
    </style:style>
    <style:style style:name="P13" style:family="paragraph" style:parent-style-name="Normal_20__28_Web_29_" style:list-style-name="WW8Num1">
      <style:paragraph-properties fo:margin-top="0in" fo:margin-bottom="0in"/>
      <style:text-properties style:font-name="Arial"/>
    </style:style>
    <style:style style:name="P14" style:family="paragraph" style:parent-style-name="Standard" style:master-page-name="Standard">
      <style:paragraph-properties fo:text-align="end" style:justify-single-word="false" style:page-number="auto"/>
      <style:text-properties style:font-name="Arial" fo:font-size="12pt" style:text-underline-style="none" fo:font-weight="bold" style:font-size-asian="12pt" style:font-weight-asian="bold" style:font-size-complex="12pt" style:font-weight-complex="bold"/>
    </style:style>
    <style:style style:name="P15" style:family="paragraph" style:parent-style-name="Standard" style:list-style-name="WW8Num1">
      <style:text-properties style:font-name="Arial"/>
    </style:style>
    <style:style style:name="P16" style:family="paragraph" style:parent-style-name="Standard" style:list-style-name="L2">
      <style:paragraph-properties fo:margin-left="0.0102in" fo:margin-right="0in" fo:text-indent="0in" style:auto-text-indent="false">
        <style:tab-stops>
          <style:tab-stop style:position="0.2398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style:text-position="super 58%" fo:font-weight="bold"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style:text-underline-style="none"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Arial"/>
    </style:style>
    <style:style style:name="T11" style:family="text">
      <style:text-properties style:font-name="Arial" fo:font-weight="bold" style:font-weight-asian="bold"/>
    </style:style>
    <style:style style:name="T12" style:family="text">
      <style:text-properties style:font-name="Arial" fo:font-weight="bold" style:font-weight-asian="bold" style:font-weight-complex="normal"/>
    </style:style>
    <style:style style:name="T13" style:family="text">
      <style:text-properties style:font-name="Arial" fo:font-weight="normal" style:font-weight-asian="normal" style:font-weight-complex="normal"/>
    </style:style>
    <style:style style:name="T14" style:family="text">
      <style:text-properties style:font-name="Arial" fo:font-weight="normal" style:font-name-asian="Times New Roman" style:font-weight-asian="normal" style:font-name-complex="Times New Roman" style:font-weight-complex="normal"/>
    </style:style>
    <style:style style:name="T15" style:family="text">
      <style:text-properties style:font-name="Arial" fo:font-weight="bold" style:font-name-asian="Arial" style:font-weight-asian="bold" style:font-name-complex="Ari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nothing" fo:text-indent="0.2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ame: ______________________</text:p>
      <text:p text:style-name="P10">Lab Section: ______________________</text:p>
      <text:p text:style-name="P6"/>
      <text:p text:style-name="P6">Solar and Lunar Eclipses</text:p>
      <text:p text:style-name="P3">Written by: Katie Gordon</text:p>
      <text:p text:style-name="P4"/>
      <text:p text:style-name="P5"/>
      <text:p text:style-name="P7">Goals</text:p>
      <text:p text:style-name="P2">To investigate and understand why solar and lunar eclipses occur and the mechanics of how they work. To learn the differences between lunar and solar eclipses. </text:p>
      <text:p text:style-name="P2"/>
      <text:p text:style-name="P7">Materials</text:p>
      <text:p text:style-name="P2">♦ <text:span text:style-name="T6">Starry Night</text:span> computer software</text:p>
      <text:p text:style-name="P2">♦ Pencil</text:p>
      <text:p text:style-name="P7"/>
      <text:p text:style-name="P7">Introduction</text:p>
      <text:p text:style-name="P2"><text:tab/>People have been observing both lunar and solar eclipses for centuries. In the past, eclipses were thought to be heavenly signs that foretell the future or dire omens. We now know that an eclipse is simply the result of a special alignment between the Sun, Moon, and Earth.</text:p>
      <text:p text:style-name="P2"><text:tab/>During a lunar eclipse, the Moon is opposite the Sun in its orbit around Earth which allows it to move through the Earth’s shadow creating the eclipse. The Earth’s shadow consists of two parts: the <text:span text:style-name="T8">umbra</text:span> is the small, inner part of the shadow and blocks the most light, while the <text:span text:style-name="T8">penumbra</text:span> is the larger, outer part of the shadow and is not as dark. As the Moon moves through the Earth’s shadow it will become darker and take on a red hue. This is due to sunlight from the day side of Earth scattering around the edges of the Earth’s atmosphere and onto the surface of the Moon. Even though we have a full Moon every month, we do not have a lunar eclipse every month. This is because the plane of the Moon’s orbit around the Earth is tilted about <text:span text:style-name="T2">5°</text:span> with respect to the Earth’s plane of orbit around the Sun, meaning it will not always be correctly lined up to pass through Earth’s shadow. There are three types of lunar eclipses: <text:span text:style-name="T2">total</text:span>, <text:span text:style-name="T2">partial</text:span>, and <text:span text:style-name="T2">penumbral</text:span>. </text:p>
      <text:p text:style-name="P2"><text:tab/>During a solar eclipse, the Moon is on the same side of the Earth as the Sun. As the Moon moves in front of the Sun it causes a shadow to be cast on the Earth. The Moon’s shadow has the same components as the Earth’s shadow. During the short time that the Sun is totally eclipsed, the corona, the extreme outer layer of the Sun’s atmosphere, is easily visible. There are three types of solar eclipses: <text:span text:style-name="T2">total</text:span>, <text:span text:style-name="T2">partial</text:span>, and <text:span text:style-name="T2">annular</text:span>.</text:p>
      <text:p text:style-name="P2"/>
      <text:p text:style-name="P2"><text:soft-page-break/>Today, we will investigate a total and partial lunar eclipse, and a total and annular solar eclipse to learn how these astronomical events work and what differences exist between them.</text:p>
      <text:p text:style-name="P9"/>
      <text:p text:style-name="P7"/>
      <text:p text:style-name="P7"/>
      <text:p text:style-name="P7">Part 1 – Lunar Eclipses</text:p>
      <text:p text:style-name="P7"/>
      <text:p text:style-name="P2">Begin by opening the Starry Night program on the desktop and set up the program to view a total lunar eclipse by following these steps:</text:p>
      <text:p text:style-name="P2"/>
      <text:p text:style-name="P2">♦ Go to <text:span text:style-name="T1">Options</text:span> → <text:span text:style-name="T1">Solar System</text:span> → <text:span text:style-name="T1">Planets-Moons...</text:span></text:p>
      <text:p text:style-name="P2">♦ Make sure that the <text:span text:style-name="T1">'Show Earth/Moon shadow outlines', 'Umbra Cone'</text:span> and '<text:span text:style-name="T1">Labels</text:span>' boxes are checked → Click <text:span text:style-name="T1">OK</text:span></text:p>
      <text:p text:style-name="P11">♦ Set your viewing location to <text:span text:style-name="T1">Atlanta, GA</text:span></text:p>
      <text:p text:style-name="P11">♦ Make sure the <text:span text:style-name="T1">Time Flow Rate</text:span> is stopped for now. <text:s/>Set the date and time to <text:span text:style-name="T1">February 20</text:span><text:span text:style-name="T4">th</text:span><text:span text:style-name="T1">, 2008</text:span> at <text:span text:style-name="T1">8:40 pm. </text:span><text:span text:style-name="T9">(Click on the date/time to change it).</text:span></text:p>
      <text:p text:style-name="P11">♦ Click on the <text:span text:style-name="T1">Find</text:span> tab on the left hand side of the screen and check <text:span text:style-name="T1">Moon </text:span><text:span text:style-name="T9">(in the first column).</text:span></text:p>
      <text:p text:style-name="P11">♦ Click the small blue arrow next to the check box and choose <text:span text:style-name="T1">Centre</text:span></text:p>
      <text:p text:style-name="P11">♦ Go to <text:span text:style-name="T1">View</text:span> → <text:span text:style-name="T1">Hide Horizon</text:span> </text:p>
      <text:p text:style-name="P11">♦ Set the <text:span text:style-name="T1">Zoom</text:span> to <text:span text:style-name="T1">7° </text:span><text:span text:style-name="T9">(also called the FOV, or field of view). You will need to scroll down to </text:span><text:span text:style-name="T2">other FOV </text:span><text:span text:style-name="T9">to find 7</text:span><text:span text:style-name="T14">º</text:span><text:span text:style-name="T3">. </text:span></text:p>
      <text:p text:style-name="P12"/>
      <text:p text:style-name="P11">You should now be able to see the Moon centered on your screen and the outline of the Earth’s shadow next to it. You can collapse the Find tab back to the left to give you a larger viewing window.</text:p>
      <text:p text:style-name="P11"/>
      <text:p text:style-name="P11">Set the <text:span text:style-name="T1">Time Flow Rate</text:span> to <text:span text:style-name="T1">300x</text:span> and watch the Moon move through the Earth’s shadow. You can adjust the <text:span text:style-name="T1">Time Flow Rate</text:span> and move backward and forward as desired to answer the following questions. </text:p>
      <text:p text:style-name="P11"/>
      <text:list xml:id="list1529997284" text:style-name="WW8Num1">
        <text:list-item>
          <text:p text:style-name="P13">What phase is the Moon? In your own words AND with a simple diagram, explain why this phase makes sense given that we are viewing a lunar eclipse.</text:p>
        </text:list-item>
      </text:list>
      <text:p text:style-name="P11"/>
      <text:p text:style-name="P11"/>
      <text:p text:style-name="P11"/>
      <text:p text:style-name="P11"/>
      <text:p text:style-name="P11"/>
      <text:p text:style-name="P11"/>
      <text:p text:style-name="P11"/>
      <text:p text:style-name="P11"/>
      <text:p text:style-name="P11"/>
      <text:p text:style-name="P11"><text:soft-page-break/></text:p>
      <text:list xml:id="list898027253" text:continue-numbering="true" text:style-name="WW8Num1">
        <text:list-item>
          <text:p text:style-name="P13">How long does the entire lunar eclipse last? <text:s/>Round to the nearest half-hour.</text:p>
        </text:list-item>
      </text:list>
      <text:p text:style-name="P11"/>
      <text:p text:style-name="P11"/>
      <text:p text:style-name="P11"/>
      <text:list xml:id="list1684026463" text:continue-numbering="true" text:style-name="WW8Num1">
        <text:list-item>
          <text:p text:style-name="P13">How long is the Moon totally eclipsed (completely inside the umbra)? <text:s/>Round to the nearest half-hour.</text:p>
        </text:list-item>
      </text:list>
      <text:p text:style-name="P11"/>
      <text:p text:style-name="P11"/>
      <text:p text:style-name="P11"/>
      <text:p text:style-name="P11"/>
      <text:list xml:id="list331441551" text:continue-numbering="true" text:style-name="WW8Num1">
        <text:list-item>
          <text:p text:style-name="P13">From about what fraction of the Earth's surface can this eclipse be viewed?</text:p>
        </text:list-item>
      </text:list>
      <text:p text:style-name="P11"/>
      <text:p text:style-name="P11"/>
      <text:p text:style-name="P2"/>
      <text:p text:style-name="P2"/>
      <text:p text:style-name="P2"/>
      <text:p text:style-name="P2"/>
      <text:list xml:id="list614156252" text:continue-numbering="true" text:style-name="WW8Num1">
        <text:list-item>
          <text:p text:style-name="P15">In words, please explain why there isn't a lunar eclipse every month? Draw a simple diagram to illustrate your reasoning.</text:p>
        </text:list-item>
      </text:list>
      <text:p text:style-name="P2"/>
      <text:p text:style-name="P2"/>
      <text:p text:style-name="P2"/>
      <text:p text:style-name="P2"/>
      <text:p text:style-name="P2"/>
      <text:p text:style-name="P2"/>
      <text:p text:style-name="P2"/>
      <text:p text:style-name="P2"/>
      <text:p text:style-name="P2"/>
      <text:p text:style-name="P2"/>
      <text:p text:style-name="P2">Next, let’s look at a partial lunar eclipse. Set the time and date to <text:span text:style-name="T1">December 9</text:span><text:span text:style-name="T4">th</text:span><text:span text:style-name="T1">, 1973</text:span> at <text:span text:style-name="T1">7:40 p.m.</text:span> Set the time moving forward and watch the eclipse.</text:p>
      <text:p text:style-name="P2"/>
      <text:list xml:id="list1999707218" text:continue-numbering="true" text:style-name="WW8Num1">
        <text:list-item>
          <text:p text:style-name="P15">Why is this eclipse considered a partial lunar eclipse? (Hint: use Google if you are still unsure of what a partial lunar eclipse is).</text:p>
        </text:list-item>
      </text:list>
      <text:p text:style-name="P2"/>
      <text:p text:style-name="P2"/>
      <text:p text:style-name="P2"/>
      <text:p text:style-name="P2"/>
      <text:list xml:id="list2044036420" text:continue-numbering="true" text:style-name="WW8Num1">
        <text:list-item>
          <text:p text:style-name="P15">How long does this eclipse last? <text:s/>Round to the nearest half-hour.</text:p>
        </text:list-item>
      </text:list>
      <text:p text:style-name="P2"/>
      <text:p text:style-name="P2"/>
      <text:p text:style-name="P2"><text:soft-page-break/></text:p>
      <text:p text:style-name="P2">You can see that there is a dramatic difference in how dark the Moon gets between a total and partial eclipse. Some partial (and penumbral) eclipses can be difficult to detect with the naked eye.</text:p>
      <text:p text:style-name="P2"/>
      <text:p text:style-name="P7"/>
      <text:p text:style-name="P7"/>
      <text:p text:style-name="P7"/>
      <text:p text:style-name="P7"/>
      <text:p text:style-name="P7"/>
      <text:p text:style-name="P7">Part 2 – Solar Eclipses</text:p>
      <text:p text:style-name="P7"/>
      <text:p text:style-name="P2">Now, we want to investigate solar eclipses. Set up the program to view a solar eclipse by following these steps:</text:p>
      <text:p text:style-name="P2"/>
      <text:p text:style-name="P2">♦ Set the date and time to <text:span text:style-name="T1">June 24</text:span><text:span text:style-name="T4">th</text:span><text:span text:style-name="T1">, 1778</text:span> at <text:span text:style-name="T1">9:15 am</text:span></text:p>
      <text:p text:style-name="Standard"><text:span text:style-name="T10">♦ In the </text:span><text:span text:style-name="T11">Find</text:span><text:span text:style-name="T10"> tab check the </text:span><text:span text:style-name="T11">Sun</text:span><text:span text:style-name="T10"> and the </text:span><text:span text:style-name="T11">Moon</text:span><text:span text:style-name="T10"> and </text:span><text:span text:style-name="T11">Centre</text:span><text:span text:style-name="T10"> the </text:span><text:span text:style-name="T11">Sun</text:span></text:p>
      <text:list xml:id="list787021322" text:style-name="L2">
        <text:list-header>
          <text:p text:style-name="P16"><text:span text:style-name="T15">♦</text:span><text:span text:style-name="T12"> </text:span><text:span text:style-name="T13">If you can still see stars go to </text:span><text:span text:style-name="T11">View </text:span><text:span text:style-name="T13">and make sure</text:span><text:span text:style-name="T11"> Show Daylight </text:span><text:span text:style-name="T13">is on.</text:span></text:p>
        </text:list-header>
      </text:list>
      <text:p text:style-name="P2">♦ Click the blue arrow next to the Sun and under <text:span text:style-name="T1">Halo Effects</text:span> check <text:span text:style-name="T1">Never</text:span>, and make sure <text:span text:style-name="T1">Lens Flare </text:span>is unchecked</text:p>
      <text:p text:style-name="P2">♦ Set <text:span text:style-name="T1">Zoom</text:span> to <text:span text:style-name="T1">7°</text:span> and <text:span text:style-name="T1">Time Flow Rate</text:span> to <text:span text:style-name="T1">300x</text:span></text:p>
      <text:p text:style-name="P8"/>
      <text:p text:style-name="P2">Set time moving forward and watch the solar eclipse.</text:p>
      <text:p text:style-name="P2"/>
      <text:list xml:id="list126934459" text:continue-list="list2044036420" text:style-name="WW8Num1">
        <text:list-item>
          <text:p text:style-name="P15">What phase is the Moon? In your own words AND with a simple diagram, explain why this phase makes sense given that we are viewing a solar eclipse. </text:p>
        </text:list-item>
      </text:list>
      <text:p text:style-name="P2"/>
      <text:p text:style-name="P2"/>
      <text:p text:style-name="P2"/>
      <text:p text:style-name="P2"/>
      <text:p text:style-name="P2"/>
      <text:p text:style-name="P2"/>
      <text:p text:style-name="P2"/>
      <text:list xml:id="list1467435899" text:continue-numbering="true" text:style-name="WW8Num1">
        <text:list-item>
          <text:p text:style-name="P15">How long does the entire eclipse last? Round to the nearest half-hour.</text:p>
        </text:list-item>
      </text:list>
      <text:p text:style-name="P2"/>
      <text:p text:style-name="P2"/>
      <text:p text:style-name="P2"/>
      <text:list xml:id="list1362599703" text:continue-numbering="true" text:style-name="WW8Num1">
        <text:list-item>
          <text:p text:style-name="P15">How long is the Sun <text:span text:style-name="T5">completely</text:span> eclipsed? <text:span text:style-name="T5">(Set the </text:span><text:span text:style-name="T7">Time Flow Rate</text:span><text:span text:style-name="T5"> to </text:span><text:span text:style-name="T7">30x</text:span><text:span text:style-name="T5"> and use single steps forward and back to get an accurate measurement of this.)</text:span></text:p>
        </text:list-item>
      </text:list>
      <text:p text:style-name="P2"/>
      <text:p text:style-name="P2"/>
      <text:p text:style-name="P2"><text:soft-page-break/></text:p>
      <text:list xml:id="list1023175266" text:continue-numbering="true" text:style-name="WW8Num1">
        <text:list-item>
          <text:p text:style-name="P15">Why are solar eclipses useful to astronomers trying to study the Sun? Hint: What part of the Sun is visible during a total solar eclipse?</text:p>
        </text:list-item>
      </text:list>
      <text:p text:style-name="P2"/>
      <text:p text:style-name="P2"/>
      <text:p text:style-name="P2"/>
      <text:p text:style-name="P2"/>
      <text:list xml:id="list2080656316" text:continue-numbering="true" text:style-name="WW8Num1">
        <text:list-item>
          <text:p text:style-name="P15">Record the current distance <text:span text:style-name="T6">from observer</text:span> to the Moon. This information can be found by hovering your cursor over the Moon. </text:p>
        </text:list-item>
      </text:list>
      <text:p text:style-name="P2"/>
      <text:p text:style-name="P2"/>
      <text:p text:style-name="P2"/>
      <text:list xml:id="list612735778" text:continue-numbering="true" text:style-name="WW8Num1">
        <text:list-item>
          <text:p text:style-name="P15">How does the size of the Moon in the sky compare to the size of the Sun in the sky? Thinking about the size of the Earth’s shadow in the sky from the lunar eclipse, why do lunar eclipses last longer than solar eclipses?</text:p>
        </text:list-item>
      </text:list>
      <text:p text:style-name="P2"/>
      <text:p text:style-name="P2"/>
      <text:p text:style-name="P2"/>
      <text:p text:style-name="P2"/>
      <text:p text:style-name="P2"/>
      <text:p text:style-name="P2"/>
      <text:p text:style-name="P2">Now, let’s view the eclipse happening from the Moon by following these steps:</text:p>
      <text:p text:style-name="P2"/>
      <text:p text:style-name="P2">♦ Go to <text:span text:style-name="T2">Options</text:span> and choose <text:span text:style-name="T2">Viewing Location</text:span></text:p>
      <text:p text:style-name="P2">♦ Set the location to view from: <text:span text:style-name="T1">The surface of</text:span>...<text:span text:style-name="T1">Moon</text:span></text:p>
      <text:p text:style-name="P2">♦ Use the <text:span text:style-name="T1">Find</text:span> tab to <text:span text:style-name="T1">Centre</text:span> the <text:span text:style-name="T1">Earth</text:span></text:p>
      <text:p text:style-name="P2">♦ <text:span text:style-name="T1">Zoom</text:span> in until you can clearly see the Earth and the Moon’s shadow</text:p>
      <text:p text:style-name="P2"><text:span text:style-name="T1">♦ </text:span><text:span text:style-name="T9">Note: the time will now be displayed in UT, or universal time.</text:span></text:p>
      <text:p text:style-name="P2"/>
      <text:p text:style-name="P2">Watch the eclipse happen again from space.</text:p>
      <text:p text:style-name="P2"/>
      <text:list xml:id="list1859644802" text:continue-numbering="true" text:style-name="WW8Num1">
        <text:list-item>
          <text:p text:style-name="P15">Would everyone on the daylight side of Earth be able to see this solar eclipse? Why or why not?</text:p>
        </text:list-item>
      </text:list>
      <text:p text:style-name="P2"/>
      <text:p text:style-name="P2"/>
      <text:p text:style-name="P2"/>
      <text:p text:style-name="P2"/>
      <text:list xml:id="list823103220" text:continue-numbering="true" text:style-name="WW8Num1">
        <text:list-item>
          <text:p text:style-name="P15">From what continents could one view the <text:span text:style-name="T5">total</text:span> eclipse?</text:p>
        </text:list-item>
      </text:list>
      <text:p text:style-name="P2"/>
      <text:p text:style-name="P2"/>
      <text:p text:style-name="P2"/>
      <text:p text:style-name="P2"/>
      <text:list xml:id="list1391517638" text:continue-numbering="true" text:style-name="WW8Num1">
        <text:list-item>
          <text:p text:style-name="P15">Why isn’t there a solar eclipse every month?</text:p>
        </text:list-item>
      </text:list>
      <text:p text:style-name="P2"/>
      <text:p text:style-name="P2"><text:soft-page-break/></text:p>
      <text:p text:style-name="P2"/>
      <text:p text:style-name="P2"/>
      <text:p text:style-name="P2">Finally, let’s look at another type of solar eclipse called an annular eclipse.</text:p>
      <text:p text:style-name="P2"/>
      <text:p text:style-name="P2">♦ Change the <text:span text:style-name="T1">viewing location</text:span> back to <text:span text:style-name="T1">the surface of</text:span> the <text:span text:style-name="T1">Earth</text:span> and go to <text:span text:style-name="T1">Albuquerque, NM</text:span></text:p>
      <text:p text:style-name="P2">♦ Set the date and time to <text:span text:style-name="T1">May 20</text:span><text:span text:style-name="T4">th</text:span><text:span text:style-name="T1">, 2012</text:span> at <text:span text:style-name="T1">6:20 pm</text:span></text:p>
      <text:p text:style-name="P2">♦ Use the <text:span text:style-name="T1">Find</text:span> tab to <text:span text:style-name="T1">Centre</text:span> the <text:span text:style-name="T1">Sun</text:span> and set the <text:span text:style-name="T1">Zoom</text:span> to <text:span text:style-name="T1">3°</text:span></text:p>
      <text:p text:style-name="P8"/>
      <text:p text:style-name="P2">Set time moving forward and watch the eclipse happen.</text:p>
      <text:p text:style-name="P2"/>
      <text:list xml:id="list117041195" text:continue-numbering="true" text:style-name="WW8Num1">
        <text:list-item>
          <text:p text:style-name="P15">What is different about this eclipse? Pay close attention to what the Sun looks like when the Moon is centered on top of it.</text:p>
        </text:list-item>
      </text:list>
      <text:p text:style-name="P2"/>
      <text:p text:style-name="P2"/>
      <text:p text:style-name="P2"/>
      <text:p text:style-name="P2"/>
      <text:list xml:id="list2011170039" text:continue-numbering="true" text:style-name="WW8Num1">
        <text:list-item>
          <text:p text:style-name="P15">The term ‘annular’ means ring-shaped. Why does it make sense to call this eclipse an annular eclipse? </text:p>
        </text:list-item>
      </text:list>
      <text:p text:style-name="P2"/>
      <text:p text:style-name="P2"/>
      <text:p text:style-name="P2"/>
      <text:p text:style-name="P2"/>
      <text:list xml:id="list743801023" text:continue-numbering="true" text:style-name="WW8Num1">
        <text:list-item>
          <text:p text:style-name="P15">Record the current distance <text:span text:style-name="T6">from observer</text:span> to the Moon. This information can be found by hovering your cursor over the Moon. </text:p>
        </text:list-item>
      </text:list>
      <text:p text:style-name="P2"/>
      <text:p text:style-name="P2"/>
      <text:p text:style-name="P2"/>
      <text:list xml:id="list1005276702" text:continue-numbering="true" text:style-name="WW8Num1">
        <text:list-item>
          <text:p text:style-name="P15">For which of these two eclipses is the distance to the Moon greater? <text:s/>What feature of the Moon's orbit causes its distance from the Earth to vary with time? How does this variation cause some solar eclipses to be annular and some no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ar and Lunar Eclipses</dc:title>
    <meta:initial-creator>Katie</meta:initial-creator>
    <meta:creation-date>2012-07-10T12:26:00</meta:creation-date>
    <dc:creator>Katie Gordon</dc:creator>
    <dc:date>2014-09-02T13:48:09</dc:date>
    <meta:editing-cycles>25</meta:editing-cycles>
    <meta:editing-duration>PT3H58M13S</meta:editing-duration>
    <meta:printed-by>Emily Manne-Nicholas</meta:printed-by>
    <meta:print-date>2012-07-16T08:51:22</meta:print-date>
    <meta:generator>LibreOffice/3.4$Unix LibreOffice_project/340m1$Build-502</meta:generator>
    <meta:document-statistic meta:table-count="0" meta:image-count="0" meta:object-count="0" meta:page-count="6" meta:paragraph-count="69" meta:word-count="1389" meta:character-count="7383" meta:non-whitespace-character-count="6067"/>
  </office:meta>
</office:document-meta>
</file>